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0"/>
        <table:table-column table:style-name="co5" table:number-columns-repeated="8" table:default-cell-style-name="ce20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_Lider</text:p>
          </table:table-cell>
          <table:table-cell table:style-name="ce21"/>
          <table:table-cell table:style-name="ce25"/>
          <table:table-cell table:style-name="ce31" table:number-columns-repeated="6"/>
          <table:table-cell table:style-name="ce38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5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Gib01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Samos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PROTECTORIANIN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Koski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Misiek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bizonik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PJ_8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roan79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Draint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hucze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Radek_89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remigiusz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domin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Vami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rafal08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piotrpe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mankie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Prem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4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panKa$a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4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hunter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_Korver_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kyrszko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tomex23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Predox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Haz$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4" office:value-type="string">
            <text:p>żyła</text:p>
          </table:table-cell>
          <table:table-cell table:style-name="ce22"/>
          <table:table-cell table:style-name="ce26" table:number-columns-repeated="4"/>
          <table:table-cell table:style-name="ce36"/>
          <table:table-cell table:style-name="ce3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5" office:value-type="string">
            <text:p>Napoleon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6" office:value-type="string">
            <text:p>Qubi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6" office:value-type="string">
            <text:p>buldog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Ghost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6" office:value-type="string">
            <text:p>wiliamm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7" office:value-type="string">
            <text:p>KeeYou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5" office:value-type="string">
            <text:p>Jakubosiu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4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kristoskristof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6" office:value-type="string">
            <text:p>amkwish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5"/>
          <table:table-cell table:style-name="ce36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6" office:value-type="string">
            <text:p>sebkos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6" office:value-type="string">
            <text:p>skoczek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6" table:number-columns-repeated="2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7" office:value-type="string">
            <text:p>*bye*</text:p>
          </table:table-cell>
          <table:table-cell table:style-name="ce22"/>
          <table:table-cell table:style-name="ce26" table:number-columns-repeated="3"/>
          <table:table-cell table:style-name="ce36"/>
          <table:table-cell table:style-name="ce37"/>
          <table:table-cell table:style-name="ce2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5" office:value-type="string">
            <text:p>_sliwa_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pol44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6" office:value-type="string">
            <text:p>Kuba80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muppet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6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6" office:value-type="string">
            <text:p>Kenny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luki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6" office:value-type="string">
            <text:p>Slawek 007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5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7" office:value-type="string">
            <text:p>Baqu</text:p>
          </table:table-cell>
          <table:table-cell table:style-name="ce22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5" office:value-type="string">
            <text:p>dejv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greku78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6" office:value-type="string">
            <text:p>Blancorn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Ampere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Big_star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8"/>
          <table:table-cell table:style-name="ce26" table:number-columns-repeated="5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18" office:value-type="string">
            <text:p>drfocus</text:p>
          </table:table-cell>
          <table:table-cell table:style-name="ce22"/>
          <table:table-cell table:style-name="ce26" table:number-columns-repeated="6"/>
          <table:table-cell table:style-name="ce3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12" office:value-type="string">
            <text:p>law23</text:p>
          </table:table-cell>
          <table:table-cell table:style-name="ce22"/>
          <table:table-cell table:style-name="ce27"/>
          <table:table-cell table:style-name="ce26" table:number-columns-repeated="5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4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Noob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Ezquerro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RaJ2005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Wychowany_Na_Nalewce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piwochlej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Ignorator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Hubi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bery5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walbe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pettersen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Vito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Sphinx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mizeria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jarkow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GREENN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Cypryjczyk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vodzior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aurelio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janczel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DANI1927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katowiczani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paoblo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laser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3"/>
          <table:table-cell table:style-name="ce3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17" office:value-type="string">
            <text:p>rymoholik</text:p>
          </table:table-cell>
          <table:table-cell table:style-name="ce22"/>
          <table:table-cell table:style-name="ce26" table:number-columns-repeated="5"/>
          <table:table-cell table:style-name="ce37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12" office:value-type="string">
            <text:p>prer</text:p>
          </table:table-cell>
          <table:table-cell table:style-name="ce22"/>
          <table:table-cell table:style-name="ce26" table:number-columns-repeated="5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9"/>
          <table:table-cell table:style-name="ce32"/>
          <table:table-cell table:style-name="ce26" table:number-columns-repeated="3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johnn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fuji74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Ramzes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silver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AmbroNH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7" office:value-type="string">
            <text:p>lukiwa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Ramze$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citizen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grzesiek2</text:p>
          </table:table-cell>
          <table:table-cell table:style-name="ce22"/>
          <table:table-cell table:style-name="ce27"/>
          <table:table-cell table:style-name="ce33" table:number-columns-repeated="5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Tombal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$t$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Rivaldinho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7" office:value-type="string">
            <text:p>dfal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rafael86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djmuskla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gomes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Killa Boom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jarus21578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Tetfol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7" office:value-type="string">
            <text:p>TEKSANSKI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inzynierk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ksu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MaRcIn_7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denis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thunder21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5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18" office:value-type="string">
            <text:p>milancsv</text:p>
          </table:table-cell>
          <table:table-cell table:style-name="ce23"/>
          <table:table-cell table:style-name="ce27" table:number-columns-repeated="6"/>
          <table:table-cell table:style-name="ce3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12" office:value-type="string">
            <text:p>shiva</text:p>
          </table:table-cell>
          <table:table-cell table:style-name="ce22"/>
          <table:table-cell table:style-name="ce27"/>
          <table:table-cell table:style-name="ce26" table:number-columns-repeated="6"/>
          <table:table-cell table:style-name="ce41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5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hektor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vso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Conrad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anty_ubek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haku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gigabait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Slawek_kk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c1nek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Logan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nowik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mcflower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majner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jamez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manfred78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amRO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4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Kreczmer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4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Giertyszek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3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huge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 table:number-columns-repeated="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dave_k.o.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seniu26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Zabielany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podstawek87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vonseb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4" office:value-type="string">
            <text:p>michael89</text:p>
          </table:table-cell>
          <table:table-cell table:style-name="ce22"/>
          <table:table-cell table:style-name="ce26" table:number-columns-repeated="4"/>
          <table:table-cell table:style-name="ce36"/>
          <table:table-cell table:style-name="ce32"/>
          <table:table-cell table:style-name="ce26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5" office:value-type="string">
            <text:p>[T]-error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6" office:value-type="string">
            <text:p>retoox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rockema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6" office:value-type="string">
            <text:p>delfiedor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6" office:value-type="string">
            <text:p>SOUDAL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7" office:value-type="string">
            <text:p>*bye*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5" office:value-type="string">
            <text:p>*bye*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4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Pitersson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6" office:value-type="string">
            <text:p>kacperek76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mariusz2424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5"/>
          <table:table-cell table:style-name="ce36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6" office:value-type="string">
            <text:p>Rivaldo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lupus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6" table:number-columns-repeated="2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7" office:value-type="string">
            <text:p>pixies</text:p>
          </table:table-cell>
          <table:table-cell table:style-name="ce22"/>
          <table:table-cell table:style-name="ce26" table:number-columns-repeated="3"/>
          <table:table-cell table:style-name="ce36"/>
          <table:table-cell table:style-name="ce37"/>
          <table:table-cell table:style-name="ce26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5" office:value-type="string">
            <text:p>Calatrava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6" office:value-type="string">
            <text:p>Đa Bartek</text:p>
          </table:table-cell>
          <table:table-cell table:style-name="ce22"/>
          <table:table-cell table:style-name="ce27"/>
          <table:table-cell table:style-name="ce34"/>
          <table:table-cell table:style-name="ce33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osi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6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6" office:value-type="string">
            <text:p>ogorek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Piecia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6" office:value-type="string">
            <text:p>kurson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5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7" office:value-type="string">
            <text:p>Damianoon</text:p>
          </table:table-cell>
          <table:table-cell table:style-name="ce22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5" office:value-type="string">
            <text:p>Padre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Goldfarb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6" office:value-type="string">
            <text:p>seba30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gizmo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2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SR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3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6" office:value-type="string">
            <text:p>*bye*</text:p>
          </table:table-cell>
          <table:table-cell table:style-name="ce22"/>
          <table:table-cell table:style-name="ce28"/>
          <table:table-cell table:style-name="ce26" table:number-columns-repeated="5"/>
          <table:table-cell table:style-name="ce33"/>
          <table:table-cell table:style-name="ce40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18" office:value-type="string">
            <text:p>mario145</text:p>
          </table:table-cell>
          <table:table-cell table:style-name="ce22"/>
          <table:table-cell table:style-name="ce26" table:number-columns-repeated="6"/>
          <table:table-cell table:style-name="ce32"/>
          <table:table-cell table:style-name="ce40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12" office:value-type="string">
            <text:p>yaaho</text:p>
          </table:table-cell>
          <table:table-cell table:style-name="ce22"/>
          <table:table-cell table:style-name="ce27"/>
          <table:table-cell table:style-name="ce26" table:number-columns-repeated="5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4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Arcy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3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wesul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Vipek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mat2000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Bzyku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Stoin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daro1981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Wojtas_MKS</text:p>
          </table:table-cell>
          <table:table-cell table:style-name="ce22"/>
          <table:table-cell table:style-name="ce27"/>
          <table:table-cell table:style-name="ce33" table:number-columns-repeated="4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Lamer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GaloGalo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andreas_góral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Tomasz Frankowski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6"/>
          <table:table-cell table:style-name="ce3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krulik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maza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Stalion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SEFE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Valverde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(J)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ryf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Pawciu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Krysti24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ZniczPruszkow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2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3"/>
          <table:table-cell table:style-name="ce3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17" office:value-type="string">
            <text:p>Akhu</text:p>
          </table:table-cell>
          <table:table-cell table:style-name="ce22"/>
          <table:table-cell table:style-name="ce26" table:number-columns-repeated="5"/>
          <table:table-cell table:style-name="ce37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12" office:value-type="string">
            <text:p>Kura</text:p>
          </table:table-cell>
          <table:table-cell table:style-name="ce22"/>
          <table:table-cell table:style-name="ce26" table:number-columns-repeated="5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9"/>
          <table:table-cell table:style-name="ce32"/>
          <table:table-cell table:style-name="ce26" table:number-columns-repeated="3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jazdagz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b3str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dondo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kamil#15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7" office:value-type="string">
            <text:p>cartmann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kadus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garate_cepa</text:p>
          </table:table-cell>
          <table:table-cell table:style-name="ce22"/>
          <table:table-cell table:style-name="ce27"/>
          <table:table-cell table:style-name="ce33" table:number-columns-repeated="5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Experto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 table:number-columns-repeated="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herkules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mateusz2201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7" office:value-type="string">
            <text:p>arturek68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3"/>
          <table:table-cell table:style-name="ce26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Lhp</text:p>
          </table:table-cell>
          <table:table-cell table:style-name="ce22"/>
          <table:table-cell table:style-name="ce27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baskapl</text:p>
          </table:table-cell>
          <table:table-cell table:style-name="ce22"/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Grzes123</text:p>
          </table:table-cell>
          <table:table-cell table:style-name="ce22"/>
          <table:table-cell table:style-name="ce27"/>
          <table:table-cell table:style-name="ce33" table:number-columns-repeated="2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Dyzma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26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Wojtek</text:p>
          </table:table-cell>
          <table:table-cell table:style-name="ce22"/>
          <table:table-cell table:style-name="ce27"/>
          <table:table-cell table:style-name="ce26"/>
          <table:table-cell table:style-name="ce33" table:number-columns-repeated="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*bye*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7" office:value-type="string">
            <text:p>miszelek</text:p>
          </table:table-cell>
          <table:table-cell table:style-name="ce22"/>
          <table:table-cell table:style-name="ce26" table:number-columns-repeated="3"/>
          <table:table-cell table:style-name="ce32"/>
          <table:table-cell table:style-name="ce33"/>
          <table:table-cell table:style-name="ce26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 table:number-columns-repeated="2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mopsiq</text:p>
          </table:table-cell>
          <table:table-cell table:style-name="ce22"/>
          <table:table-cell table:style-name="ce26"/>
          <table:table-cell table:style-name="ce32"/>
          <table:table-cell table:style-name="ce26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 table:number-columns-repeated="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padik</text:p>
          </table:table-cell>
          <table:table-cell table:style-name="ce22"/>
          <table:table-cell table:style-name="ce26" table:number-columns-repeated="2"/>
          <table:table-cell table:style-name="ce32"/>
          <table:table-cell table:style-name="ce33"/>
          <table:table-cell table:style-name="ce26" table:number-columns-repeated="3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26"/>
          <table:table-cell table:style-name="ce33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Buczy</text:p>
          </table:table-cell>
          <table:table-cell table:style-name="ce22"/>
          <table:table-cell table:style-name="ce26"/>
          <table:table-cell table:style-name="ce32"/>
          <table:table-cell table:style-name="ce33"/>
          <table:table-cell table:style-name="ce26" table:number-columns-repeated="4"/>
          <table:table-cell table:style-name="ce39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2"/>
          <table:table-cell table:style-name="ce27"/>
          <table:table-cell table:style-name="ce33"/>
          <table:table-cell table:style-name="ce26" table:number-columns-repeated="5"/>
          <table:table-cell table:style-name="ce39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19" office:value-type="string">
            <text:p>tomo</text:p>
          </table:table-cell>
          <table:table-cell table:style-name="ce24"/>
          <table:table-cell table:style-name="ce30" table:number-columns-repeated="7"/>
          <table:table-cell table:style-name="ce42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/10/2007</text:date>, <text:time>12:0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onrad Bondarek</meta:initial-creator>
    <meta:creation-date>2001-05-26T02:35:28</meta:creation-date>
    <dc:date>2007-10-17T12:03:20</dc:date>
    <meta:print-date>2001-07-09T20:34:40</meta:print-date>
    <dc:language>pl-PL</dc:language>
    <meta:editing-cycles>5</meta:editing-cycles>
    <meta:editing-duration>PT3H5M0S</meta:editing-duration>
    <meta:user-defined meta:name="Info 1"/>
    <meta:user-defined meta:name="Info 2"/>
    <meta:user-defined meta:name="Info 3"/>
    <meta:user-defined meta:name="Info 4"/>
    <meta:document-statistic meta:table-count="1" meta:cell-count="512"/>
  </office:meta>
</office:document-meta>
</file>