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709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order-bottom="0.088cm solid #000000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4"/>
        <table:table-column table:style-name="co5" table:number-columns-repeated="8" table:default-cell-style-name="ce24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beat LA</text:p>
          </table:table-cell>
          <table:table-cell table:style-name="ce25"/>
          <table:table-cell table:style-name="ce29"/>
          <table:table-cell table:style-name="ce35" table:number-columns-repeated="6"/>
          <table:table-cell table:style-name="ce42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SEFE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dimes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Akhu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Zulus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tom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hunter111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miszele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prer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vson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seniu26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CANTOR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zape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*bye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Skull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kamil#15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trolll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Valverde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żył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5" office:value-type="string">
            <text:p>zxraq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6" office:value-type="string">
            <text:p>Big_star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_Lid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majn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Giertyszek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Aquarius80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8" office:value-type="string">
            <text:p>*bye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9" office:value-type="string">
            <text:p>*by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dragon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Experto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Szew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skrzypo555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8" office:value-type="string">
            <text:p>Vito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9" office:value-type="string">
            <text:p>Napoleo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Vader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kaka85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xe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Exp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Chaoz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8" office:value-type="string">
            <text:p>Gherman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9" office:value-type="string">
            <text:p>Ezquerr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retoox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Kenny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Dyzm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Mindma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20" office:value-type="string">
            <text:p>Conrad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21" office:value-type="string">
            <text:p>buszmen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McDziarz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hak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SOUDAL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arrow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remigiusz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Sabre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mopsiq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Godfath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_Elbisi_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tomekppp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dondo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Mathiass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Salvador Dali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mazik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TeRMiNaL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sirlukas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Andrzej5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GREEN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Vipe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[T]-error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Pitersso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Anfalast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qlma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22" office:value-type="string">
            <text:p>Danijel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21" office:value-type="string">
            <text:p>Rivaldo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Skip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vonseb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Cypryjczyk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jamar0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8" office:value-type="string">
            <text:p>*bye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Stewi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Goget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debeszt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zyciesc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podstawek87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Đa Bartek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8" office:value-type="string">
            <text:p>*bye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delfiedor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bery5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Baq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berserker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kazik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bulk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8" office:value-type="string">
            <text:p>vodzio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PJ_8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pyton83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forty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Coronach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20" office:value-type="string">
            <text:p>Padre</text:p>
          </table:table-cell>
          <table:table-cell table:style-name="ce27"/>
          <table:table-cell table:style-name="ce31" table:number-columns-repeated="6"/>
          <table:table-cell table:style-name="ce4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21" office:value-type="string">
            <text:p>Arcy</text:p>
          </table:table-cell>
          <table:table-cell table:style-name="ce26"/>
          <table:table-cell table:style-name="ce31"/>
          <table:table-cell table:style-name="ce30" table:number-columns-repeated="6"/>
          <table:table-cell table:style-name="ce45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Stich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cobr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Tomasz Frankowski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Asla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herkules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pisek mokry jezore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WhyDuc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Kur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larsson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walbe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avi7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lukiwa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jarko 33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jazdagz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Kameleon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sebko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DANI1927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kyrszk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rafal08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dave_k.o.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Bullet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Rivaldinho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shaggy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roan7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kruli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5" office:value-type="string">
            <text:p>Qubi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6" office:value-type="string">
            <text:p>_Korver_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7" office:value-type="string">
            <text:p>PROTECTORIANI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pixie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7" office:value-type="string">
            <text:p>Bzyku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7" office:value-type="string">
            <text:p>shiv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8" office:value-type="string">
            <text:p>Prasa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9" office:value-type="string">
            <text:p>*by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ryf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7" office:value-type="string">
            <text:p>andy_liv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7" office:value-type="string">
            <text:p>mcflowe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Zabielany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7" office:value-type="string">
            <text:p>*bye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8" office:value-type="string">
            <text:p>garate_cepa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9" office:value-type="string">
            <text:p>*by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herrena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7" office:value-type="string">
            <text:p>Daramanian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7" office:value-type="string">
            <text:p>superbekes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Sturmwind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7" office:value-type="string">
            <text:p>convince007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8" office:value-type="string">
            <text:p>*bye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9" office:value-type="string">
            <text:p>rafael86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luki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7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f4ls0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7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cartman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20" office:value-type="string">
            <text:p>amRO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21" office:value-type="string">
            <text:p>Stoin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petterse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Ghost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luk4sz_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seba30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olo1984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Jac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tomex23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thunder21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FanJagi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Pieci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wesul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Radek_89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piana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silv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Wojte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kurso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sHybki20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c1nek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*bye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mateusz2201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DJ SOSNA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katowiczani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tasiorr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KeeYou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22" office:value-type="string">
            <text:p>zaki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21" office:value-type="string">
            <text:p>gool11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deni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kondzik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RYCHO FRYZJER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maniek289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8" office:value-type="string">
            <text:p>termii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element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law23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Noob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_sliwa_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Platini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muppet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8" office:value-type="string">
            <text:p>Moro-P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Inzaghi78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Calatrava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Sphinx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Dreju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gizm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_mk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8" office:value-type="string">
            <text:p>mario145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yaaho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ziomal-111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*by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*bye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Pawel 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23" office:value-type="string">
            <text:p>marlon</text:p>
          </table:table-cell>
          <table:table-cell table:style-name="ce28"/>
          <table:table-cell table:style-name="ce34" table:number-columns-repeated="7"/>
          <table:table-cell table:style-name="ce46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8">28/07/2008</text:date>, <text:time>21:1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onrad Bondarek</meta:initial-creator>
    <meta:creation-date>2001-05-26T02:35:28</meta:creation-date>
    <dc:date>2008-07-28T21:17:11</dc:date>
    <meta:print-date>2001-07-09T20:34:40</meta:print-date>
    <dc:language>pl-PL</dc:language>
    <meta:editing-cycles>9</meta:editing-cycles>
    <meta:editing-duration>PT4H57M16S</meta:editing-duration>
    <meta:user-defined meta:name="Info 1"/>
    <meta:user-defined meta:name="Info 2"/>
    <meta:user-defined meta:name="Info 3"/>
    <meta:user-defined meta:name="Info 4"/>
    <meta:document-statistic meta:table-count="1" meta:cell-count="512"/>
  </office:meta>
</office:document-meta>
</file>