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cm"/>
    </style:style>
    <style:style style:name="co2" style:family="table-column">
      <style:table-column-properties fo:break-before="auto" style:column-width="1.09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0.427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cm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105cm double #000000" style:border-line-width-bottom="0.035cm 0.035cm 0.035cm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language="en" fo:country="US" fo:font-style="normal" fo:text-shadow="none" style:text-underline-style="none" fo:font-weight="normal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fo:border-bottom="0.088cm solid #000000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order-bottom="0.088cm solid #000000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1" style:family="table-cell" style:parent-style-name="Default" style:data-style-name="N100">
      <style:table-cell-properties fo:border-bottom="0.088cm solid #000000" fo:background-color="#ffcc99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88cm solid #000000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6" style:family="table-cell" style:parent-style-name="Default" style:data-style-name="N100">
      <style:table-cell-properties fo:border-bottom="0.105cm double #000000" style:border-line-width-bottom="0.035cm 0.035cm 0.035cm" fo:background-color="#ffcc99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shaggyr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starosta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GREEN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dimes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Valverde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addamskyy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Vade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Verbatim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herrena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Mindma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samsung27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delfiedo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Coronach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chwdpxxx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ziomal-111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Donati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DANI1927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WhyDuc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gizmo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pixie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mcflower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santiag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foer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remigiusz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forty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walbe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markopol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vonseb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Rivaldo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McDziarz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_sliwa_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ryzykant1987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_mk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Big_sta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Asl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piwochlej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drfocus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Pitersso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urit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rafael86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Tomasz Frankowski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Skull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Noob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kazi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Vipek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Wojte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Daramani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uQ$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Experto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sHybki20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mazi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carvallh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1 9 2 4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berserke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dond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Kur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RaJ2005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royalflush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muppet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Gadzina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żyła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pyton83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Andrzej5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klakier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pepsin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cartman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PJ_8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TeRMiNaL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Zulu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yaah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bery5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jarko 33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hunter11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Pawel K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Bullet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zw1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x-me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cobra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igea23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Rivaldinh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czubek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zyciesc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skrzypo555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marl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Gutek84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podstawek87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zaki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Kidd 21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amRO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law23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larsso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eutekty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buszme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hotdog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grzesiek2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rockema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trolll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_Elbisi_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kurs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mario145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Ghost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paoblo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Giertyszek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hak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Stoi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Exp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FanJag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shiva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colaczek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f4ls0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SEF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Raphaello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Blazzz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seniu26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_Lide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Đa Bartek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zaper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mateusz2201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qlma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Pras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RYCHO FRYZJ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Mathiass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tomex23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Jac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mgr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Rocco82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michael89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Conrad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blackjack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convince007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Padre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Akhu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ELEV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sirlukas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Sturmwind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oli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Goget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mopsiq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Draint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jad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HenkSiraciu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luke777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Kreczme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Piecia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jamar0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rad22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javapl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olo1984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S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wesul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Lhp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kaka85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Wahi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avi7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pre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seneka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*bye*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snaders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Cypryjczyk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Zabielany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hoolte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maniek289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dave_k.o.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majner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john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Ronni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wHiTe_StAr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Arcy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greku78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kazmir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Pawciu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CANTORO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vodzior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beat L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u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Baq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seba30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hektor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rafal08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kyrszk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bartoss99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Kellthorn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_Korver_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Platini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Inzaghi78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Dyzma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Skip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ryf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PROTECTORIANI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Calatrav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Stich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ciacho1984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szumi_sb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amkwish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kenner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xqwzts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Camp_Nou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luki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Qubi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Szewa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Gherma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*bye*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termi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roan79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[T]-error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katowiczani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Radek_89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grycza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pian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gool1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*bye*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Kenny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Tak</number:text>
    </number:number-style>
    <number:number-style style:name="N138P1" style:volatile="true">
      <number:text>Tak</number:text>
    </number:number-style>
    <number:number-style style:name="N138">
      <number:text>Nie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Prawda</number:text>
    </number:number-style>
    <number:number-style style:name="N140P1" style:volatile="true">
      <number:text>Prawda</number:text>
    </number:number-style>
    <number:number-style style:name="N140">
      <number:text>Fałsz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Włączone</number:text>
    </number:number-style>
    <number:number-style style:name="N142P1" style:volatile="true">
      <number:text>Włączone</number:text>
    </number:number-style>
    <number:number-style style:name="N142">
      <number:text>Wyłączone</number:text>
      <style:map style:condition="value()&gt;0" style:apply-style-name="N142P0"/>
      <style:map style:condition="value()&lt;0" style:apply-style-name="N142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3">13/01/2009</text:date>, <text:time>15:3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onrad Bondarek</meta:initial-creator>
    <meta:creation-date>2001-05-26T02:35:28</meta:creation-date>
    <dc:date>2009-01-13T15:33:16.01</dc:date>
    <meta:print-date>2001-07-09T20:34:40</meta:print-date>
    <dc:language>pl-PL</dc:language>
    <meta:editing-cycles>9</meta:editing-cycles>
    <meta:editing-duration>PT06H52M50S</meta:editing-duration>
    <meta:document-statistic meta:table-count="1" meta:cell-count="512" meta:object-count="0"/>
    <meta:user-defined meta:name="Info 1"/>
    <meta:user-defined meta:name="Info 2"/>
    <meta:user-defined meta:name="Info 3"/>
    <meta:user-defined meta:name="Info 4"/>
  </office:meta>
</office:document-meta>
</file>