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delfiedor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pettersen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Wojtek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Giertysze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WhyDuck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forty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terravit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Boombe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Pawel 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Kameleon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Bzyku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wed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mateusz2201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kurso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mopsiq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Calatrava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gizm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rafal08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samsung27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Rivaldinh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Jac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f4ls0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kazik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Daramania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jazdagz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Radek_89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garmi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Stoi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CANTOR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starost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Fro_Lech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uQ$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mazik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zyciesc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cartman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debeszt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pian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c1nek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kanut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DANI1927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typertenni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Raphaell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Siergiej200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royalflush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beat L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Slawek 007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hektor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lacostee24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barnay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kulpa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Ghost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Verbatime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skok0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fo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Skull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livorn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inzynier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Goget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apofi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Arcy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javapl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seniu26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klakiers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Draint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zaper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tangerine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Skip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Wahi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law23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domino134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kenne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M4CI3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kaka85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sirlukas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remigiusz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roan7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hunter11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piwochlej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berserker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carvallh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Padre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luki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Vit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zaki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shaggy3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pixie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mizeri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PJ_8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Vade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Stich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xqwzt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greku7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Sturmwind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kilveno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majner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Experto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rymoholik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Lhp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Tomasz Frankowsk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maniek289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bizoni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zw1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Qub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galieus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Fab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andreas_góra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jad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_mk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skrzypo555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giterex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rafael86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dfal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paobl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gotex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pepsin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grzesiek2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vso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dave_k.o.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muppet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Valverd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ogore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langak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trolll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bellic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Cukie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shaggyr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Mathiass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Kidd 21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milancsv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podstawek8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kowalwls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Coronach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ryf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lozann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DARO66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cobr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Ronni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krz1910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Big_sta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remi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buldog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kiferned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mcflowe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Bullet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klimerson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Wandzi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Conrad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vodzior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olopatronat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termi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wiech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herren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Ampere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[T]-err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galunx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olo1984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convince007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snaders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chwdpxxx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kruli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mario145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Pras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sHybki20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yaah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ziomal-111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lewy22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walbe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Tomekj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Camp_Nou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las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1 9 2 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McDziarz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derewiank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Baqu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noserma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Vip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qlman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Boub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_sliwa_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takizwykły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piotr860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rimeven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Whip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kumicha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Inzaghi78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Kellthor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figo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shiv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jamar0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amRO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bartoss99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kamil#15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Szewa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garate_cep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torontod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szumi_sb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Kosk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GREEN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kyrszk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avi7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Exp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Kur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michael8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bery5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jarx68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kubi20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19marcin08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Zulus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combat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Rivald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arturek68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PROTECTORIANI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Pitersso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Fortunad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Gherma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tomex23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Piecia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lion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igorynk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brasilian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Kenny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Cypryjczyk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prer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TeRMiNaL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ELDORAD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Akhu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Salvador Dal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marlo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Da Bart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seba30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amkwish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Carnb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wesul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_Korver_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arrow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Noob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haku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bykovic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W8inG4DeatH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macq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buszme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Platin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dond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Kawalerzysta Szatan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ELEV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Rocco82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FanJagi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dkkro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Andrzej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_Lide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Gulczas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Dyzma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8/04/2009</text:date>, <text:time>16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nrad Bondarek</meta:initial-creator>
    <meta:creation-date>2001-05-26T02:35:28</meta:creation-date>
    <dc:date>2009-04-08T16:23:34.98</dc:date>
    <meta:print-date>2001-07-09T20:34:40</meta:print-date>
    <dc:language>pl-PL</dc:language>
    <meta:editing-cycles>10</meta:editing-cycles>
    <meta:editing-duration>PT05H15M03S</meta:editing-duration>
    <meta:document-statistic meta:table-count="1" meta:cell-count="512" meta:object-count="0"/>
    <meta:user-defined meta:name="Info 1"/>
    <meta:user-defined meta:name="Info 2"/>
    <meta:user-defined meta:name="Info 3"/>
    <meta:user-defined meta:name="Info 4"/>
  </office:meta>
</office:document-meta>
</file>