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Skiper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Wahi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majn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drfocus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Daniello1991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Jos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domino134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rocket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kukis13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Piecia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kilveno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WhyDuc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Myseq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Maldini09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kaka85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derewianko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SEFE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Supreme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katowiczani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Mathiass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kapterno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dond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Akhu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matjuu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hunter111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haas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forty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piotr860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shiv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Experto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Camp_Nou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Kidd 21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leonardo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Inzaghi78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kulp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[T]-erro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Ghost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Pras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rafal08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xqwzts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Ojr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snaders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zap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seneka1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lozann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lukboj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kiferned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bery5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kyrszk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maniek289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lewy22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Baqu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SOUDAL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saczi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Coronach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pepsin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garmin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Daramanian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Qub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blackjac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combat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Dyzma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Salvador Dali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mariusz2424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Gherma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Danielsa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garate_cep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michael89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S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Sonia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vodzio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yaaho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rimeve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grzesiek2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Mari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piana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convince007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Skull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kenner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walbe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jad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ziomal-111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Subaru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javapl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pre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FanJagi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debeszt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sirlukas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Kur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bellic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krz1910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kanute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mazik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Draint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subedit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trolll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gotex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Ronni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remigiusz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Padr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Arcy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tangerine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_Korver_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11kera11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luki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galieu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piechot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pulp fic.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haku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klakiers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torontod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_Lid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CANTOR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podstawek87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samsung27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Tomasz Frankowski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bartoss99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royalflush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czołg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galunx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Rivaldinh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mopsiq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jazdagz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Vipek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_mkr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lions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luk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GREEN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Fab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pixcity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Conrad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muppet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Boombe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hektor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addamskyy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Piosta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gool1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nicolas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bulwers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livorno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mario145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Stewi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Siergiej2005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Ulvgaard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deni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DANI1927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larsso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skok0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Szewa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wesu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Kenny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brasili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Giertyszek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amRO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Radek_89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pettersen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Calatrava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1 9 2 4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grem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f4ls0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langak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Exp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Ampere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shaggy3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Stoi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bendz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Palikot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DawidTyper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herren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cobra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paobl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kowalwl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giterex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Platin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igorynk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kanikuły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MaTHia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tomex23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cartman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Rufi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marlon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night_fight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rockeman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_sliwa_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foer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delfiedor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Zabielany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Slawek 007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kolokolo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urit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kazik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seba30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macq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jarx68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adasgti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Kellthor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żył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noserma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Bud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masterfed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Cypryjczyk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carvallho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starosta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Jac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Slavko_kk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Sturmwind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barnay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marcinkiw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Big_sta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Zulu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GaloGal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Stich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c1ne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Napoleo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jamar0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Pitersson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Valverde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dimes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shatig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ryf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buszme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Siemers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anex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zyciesc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qlma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tomekppp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avi7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roan79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greku7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PROTECTORIANI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Aquarius80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heriusz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pixies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berserk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Noob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gizm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trinit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19marcin08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takizwykły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beat L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olo1984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kilof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McDziarz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Ezquerr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termii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Bullet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22/06/2009</text:date>, <text:time>18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onrad Bondarek</meta:initial-creator>
    <meta:creation-date>2001-05-26T02:35:28</meta:creation-date>
    <dc:date>2009-06-22T18:20:06.76</dc:date>
    <meta:print-date>2001-07-09T20:34:40</meta:print-date>
    <dc:language>pl-PL</dc:language>
    <meta:editing-cycles>12</meta:editing-cycles>
    <meta:editing-duration>PT08H07M08S</meta:editing-duration>
    <meta:document-statistic meta:table-count="1" meta:cell-count="512" meta:object-count="0"/>
    <meta:user-defined meta:name="Info 1"/>
    <meta:user-defined meta:name="Info 2"/>
    <meta:user-defined meta:name="Info 3"/>
    <meta:user-defined meta:name="Info 4"/>
  </office:meta>
</office:document-meta>
</file>